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1300000B6B0803ED0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mily-generic="swiss"/>
    <style:font-face style:name="Fertigo Pro" svg:font-family="'Fertigo Pro'" style:font-adornments="Gras" style:font-pitch="variable"/>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list-style-name="L1">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MV Boli"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text-align="center" style:justify-single-word="false"/>
      <style:text-properties fo:color="#008000" style:font-name="Arial Black" fo:font-size="20pt" fo:font-style="italic" style:text-underline-style="none"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center" style:justify-single-word="false"/>
      <style:text-properties fo:color="#008000" style:font-name="Comic Sans MS" fo:font-size="20pt" fo:font-style="italic" style:text-underline-style="none"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center" style:justify-single-wor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11" style:family="paragraph" style:parent-style-name="Standard">
      <style:paragraph-properties fo:text-align="center"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style:font-name="Comic Sans MS" fo:font-size="22pt" fo:font-style="normal" fo:font-weight="bold" style:font-size-asian="22pt" style:font-style-asian="normal" style:font-weight-asian="bold" style:font-size-complex="22pt" style:font-style-complex="normal" style:font-weight-complex="bold"/>
    </style:style>
    <style:style style:name="P13" style:family="paragraph" style:parent-style-name="Standard">
      <style:paragraph-properties fo:text-align="center" style:justify-single-word="false"/>
      <style:text-properties style:font-name="Comic Sans M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none"/>
    </style:style>
    <style:style style:name="fr1" style:family="graphic" style:parent-style-name="Frame">
      <style:graphic-properties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ettre_20_challenge"><draw:frame draw:style-name="fr1" draw:name="Cadre5" text:anchor-type="paragraph" svg:x="12.857cm" svg:y="0.549cm" svg:width="7.629cm" draw:z-index="0"><draw:text-box fo:min-height="0.806cm"><text:p text:style-name="Lettre_20_challenge"/></draw:text-box></draw:frame><draw:frame draw:style-name="fr1" draw:name="Cadre1" text:anchor-type="paragraph" svg:x="0.78cm" svg:y="4.44cm" svg:width="19.565cm" draw:z-index="1"><draw:text-box fo:min-height="20.727cm"><text:p text:style-name="P7">Vous présentent en partenariat avec Le Léo de Foix</text:p><text:p text:style-name="P8"/><text:p text:style-name="P9">LA COURS-Y LIBRE</text:p><text:p text:style-name="P10"/><text:p text:style-name="P11">COUREURS, RANDONNEURS,MARCHEURS, MARCHEURS NORDIQUES, <text:span text:style-name="T1">SEUL OU EN GROUPE</text:span>, VENEZ AFFRONTER LE CHRONO ET LE PARCOURS DES <text:s/>MINES DE LINA AU PUECH de UNJAT 13Km,D+ 361m</text:p><text:p text:style-name="P10"/><text:p text:style-name="P12"><text:s/>Samedi 18 et Dimanche 19 mai 2013</text:p><text:p text:style-name="P12">à partir de 8h30</text:p><text:p text:style-name="P13">Dans le cadre de l'évènement inaugural <text:s/>de la voie verte</text:p><text:p text:style-name="P2"/><text:p text:style-name="P5"/><text:list xml:id="list39210842" text:style-name="L1"><text:list-item><text:p text:style-name="P6">La COURS'Y LIBRE est un événement périodique avec des parcours divers ayant pour but de faire découvrir les sentiers de randonnées du Séronais et la voie verte, d'en maintenir le balisage et la viabilité.</text:p></text:list-item><text:list-item><text:p text:style-name="P4">La course ne donne lieux à aucun prix , ni classement mais les participants seront chronométrés individuellement.</text:p></text:list-item><text:list-item><text:p text:style-name="P4">Les départs seront échelonnés entre 8h30 à 9h30</text:p><text:p text:style-name="P4"/></text:list-item><text:list-item><text:p text:style-name="P4">Participation au frais est fixée à 3,00€ sandwich saucisse à l'arrivée pour tout les participants.</text:p><text:p text:style-name="P4"/></text:list-item></text:list><text:p text:style-name="P1"/><text:p text:style-name="P1">Pour plus amples renseignement , Alain tel : 06/31025471</text:p><text:p text:style-name="P1">blog : entrefoixetstgirons </text:p><text:p text:style-name="P1"><text:a xlink:type="simple" xlink:href="mailto:leleodefoix@laposte.net">leleodefoix@laposte.net</text:a> <text:s/></text:p><text:p text:style-name="P1">site leleodefoix.com</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mily-generic="swiss"/>
    <style:font-face style:name="Fertigo Pro" svg:font-family="'Fertigo Pro'" style:font-adornments="Gras" style:font-pitch="variable"/>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Lettre_20_destinataire" style:display-name="Lettre destinataire" style:family="paragraph" style:parent-style-name="Standard" style:auto-update="true" style:master-page-name="">
      <style:paragraph-properties style:page-number="auto"/>
      <style:text-properties fo:font-variant="small-caps" style:font-name="Fertigo Pro" fo:font-weight="bold" style:font-size-asian="10.5pt"/>
    </style:style>
    <style:style style:name="Lettre_20_date" style:display-name="Lettre date" style:family="paragraph" style:parent-style-name="Lettre_20_destinataire" style:auto-update="true">
      <style:text-properties fo:font-variant="normal" fo:text-transform="none" style:font-size-asian="10.5pt"/>
    </style:style>
    <style:style style:name="Lettre_20_objet" style:display-name="Lettre objet" style:family="paragraph" style:parent-style-name="Lettre_20_date">
      <style:text-properties fo:font-weight="normal" style:font-size-asian="10.5pt"/>
    </style:style>
    <style:style style:name="Lettre_20_corps" style:display-name="Lettre corps" style:family="paragraph" style:parent-style-name="Lettre_20_objet" style:auto-update="true">
      <style:paragraph-properties fo:margin-left="0cm" fo:margin-right="0cm" fo:margin-top="0cm" fo:margin-bottom="0.3cm" fo:text-indent="0.7cm" style:auto-text-indent="false"/>
      <style:text-properties fo:font-size="13pt" style:font-size-asian="10.5pt"/>
    </style:style>
    <style:style style:name="Lettre_20_challenge" style:display-name="Lettre challenge" style:family="paragraph" style:parent-style-name="Lettre_20_destinataire" style:master-page-name="">
      <style:paragraph-properties style:page-number="auto"/>
      <style:text-properties fo:font-variant="normal" fo:text-transform="none" fo:font-size="18pt" fo:font-weight="normal" fo:background-color="#ffff99"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81300000B6B0803ED08.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8T17:35:02.67</meta:creation-date>
    <meta:editing-duration>PT1H12M51S</meta:editing-duration>
    <meta:editing-cycles>9</meta:editing-cycles>
    <meta:generator>OpenOffice.org/3.3$Win32 OpenOffice.org_project/330m20$Build-9567</meta:generator>
    <meta:initial-creator>christian stevens</meta:initial-creator>
    <dc:date>2013-02-02T19:13:51.46</dc:date>
    <dc:creator>christian stevens</dc:creator>
    <meta:document-statistic meta:table-count="0" meta:image-count="0" meta:object-count="0" meta:page-count="1" meta:paragraph-count="14" meta:word-count="151" meta:character-count="933"/>
  </office:meta>
</office:document-meta>
</file>