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8pt" style:font-size-asian="18pt" style:font-size-complex="18pt"/>
    </style:style>
    <style:style style:name="P2" style:family="paragraph" style:parent-style-name="Standard">
      <style:paragraph-properties fo:text-align="start" style:justify-single-word="false"/>
      <style:text-properties style:font-name="Comic Sans MS" fo:font-size="13pt" style:font-size-asian="13pt" style:font-size-complex="13pt"/>
    </style:style>
    <style:style style:name="P3" style:family="paragraph" style:parent-style-name="Standard">
      <style:paragraph-properties fo:text-align="start" style:justify-single-word="false"/>
      <style:text-properties style:font-name="Comic Sans MS" fo:font-size="13pt" style:font-size-asian="13pt" style:font-size-complex="13pt"/>
    </style:style>
    <style:style style:name="P4" style:family="paragraph" style:parent-style-name="Standard" style:list-style-name="L1">
      <style:paragraph-properties fo:text-align="start" style:justify-single-word="false"/>
      <style:text-properties style:font-name="Comic Sans MS" fo:font-size="13pt" style:font-size-asian="13pt" style:font-size-complex="13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Rapport d'activité marche 2011</text:p>
      <text:p text:style-name="P1"/>
      <text:p text:style-name="P1"/>
      <text:p text:style-name="P2"><text:s text:c="3"/>Le bilan marche de cette année est plus que mitigé pour ne pas dire nul.</text:p>
      <text:p text:style-name="P2"/>
      <text:p text:style-name="P2">En effet sur les quatre événements que nous avons organisés nous n'avons eu que 22 marcheurs, répartis de la façon suivante :</text:p>
      <text:p text:style-name="P2"><text:s/>-4 sur la Bastidienne.</text:p>
      <text:p text:style-name="P2"><text:s/>-2 sur la Montéloise.</text:p>
      <text:p text:style-name="P2"><text:s/>-3 sur le semi-marathon.</text:p>
      <text:p text:style-name="P2">-13 sur les brevets Audax.</text:p>
      <text:p text:style-name="P2"><text:s/>Si l'on regarde par rapport au événements comme le trail des citadelles, la cascade d'Ars ou les asperges nous sommes loin derrière .</text:p>
      <text:p text:style-name="P2"/>
      <text:p text:style-name="P2">Les raisons en sont :</text:p>
      <text:p text:style-name="P2"><text:s/>Que la marche n'est pas considérée comme une activité sportive.</text:p>
      <text:p text:style-name="P2"><text:s/>Que les marcheurs ou randonneurs ne voient pas pourquoi montant de la participation est aussi élevé alors que les autres jours de la semaine c'est gratuit sur la voie verte.</text:p>
      <text:p text:style-name="P2">Les marcheurs athlétiques en dehors des pistes et des salles, il faut balayer le parcours avant et encore nous ne sommes pas sur qu'ils viennent (de plus si l'on doit les chronométrer il faut faire venir des juges et là bonjour l'organisation ,pour ma part on oubli)</text:p>
      <text:p text:style-name="P2">Nos plaquettes ne sont pas assez claires pour la marche.</text:p>
      <text:p text:style-name="P2">Le terme de marche est peut être à remplacer par celui de randonnée.</text:p>
      <text:p text:style-name="P2">Les Brevets Audax n'ont pas fait le plein non plus, c'était une première, de nombreux participants sont venu pour voir comment nous les avions organisés. Visiblement cela à plu car deux des participants Audax sont venus sur la montéloise </text:p>
      <text:p text:style-name="P2">Malgré le nombre de participant plus important sur le <text:s/>50 Km que sur le 25 Km il faut rendre les brevets plus accessibles je pense n'organiser que des 25 Km avec deux brevets d'initiation de 12,5 Km.</text:p>
      <text:p text:style-name="P2">Un des points qui nous plombe le plus est que la voie verte n'offre qu'un parcours en ligne se qui est un inconvénient pour organisation des participants (venir à deux véhicules, faire du covoiturage ou affreter un airbus heu pardon un bus !!etc....).</text:p>
      <text:p text:style-name="P2">le bilan est négatif je ne parle pas du coté financier car la aussi c'est négatif.</text:p>
      <text:p text:style-name="P2"/>
      <text:p text:style-name="P2"><text:s/>Malgré cela il en ressort une bonne chose lors de Audax les membres de l'association ont répondu présent et ont assuré les points ravito et le méga repas sous la halle qui je pense a marqué les esprits, en tous les cas le mien je remercie toute l'équipe.</text:p>
      <text:p text:style-name="P2"/>
      <text:p text:style-name="P2"><text:soft-page-break/>Je compte donc apporter de nombreuses corrections pour aborder les marcheurs autour de la voie verte du autre façon peut-être.</text:p>
      <text:p text:style-name="P2"/>
      <text:list xml:id="list39279003" text:style-name="L1">
        <text:list-item>
          <text:p text:style-name="P4">En réalisant des parcours en boucle, plutôt qu'en ligne.</text:p>
        </text:list-item>
        <text:list-item>
          <text:p text:style-name="P4">En baissant le montant de la participation (alors que tout augmente c'est un vrai challenge, par contre pas de cadeaux <text:s/>aux participants à réfléchir ensemble).</text:p>
        </text:list-item>
        <text:list-item>
          <text:p text:style-name="P4">Organiser les marches en dehors des courses</text:p>
        </text:list-item>
        <text:list-item>
          <text:p text:style-name="P4">organiser d'autres événements comme un rallye culturo-sportif voir raid orientation je réfléchi à la chose .</text:p>
        </text:list-item>
      </text:list>
      <text:p text:style-name="P2"/>
      <text:p text:style-name="P2"><text:s/></text:p>
      <text:p text:style-name="P2"/>
      <text:p text:style-name="P2"/>
      <text:p text:style-name="Standard"/>
      <text:p text:style-name="Standard"/>
      <text:p text:style-name="Standard"><text:s/></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64cm" fo:margin-bottom="1.284cm" fo:margin-left="0.582cm" fo:margin-right="0.3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ré Alain</meta:initial-creator>
    <meta:creation-date>2011-10-17T13:45:54.74</meta:creation-date>
    <dc:date>2011-11-06T19:18:41.90</dc:date>
    <dc:creator>Ferré Alain</dc:creator>
    <meta:editing-duration>PT1H6M33S</meta:editing-duration>
    <meta:editing-cycles>7</meta:editing-cycles>
    <meta:generator>OpenOffice.org/3.3$Win32 OpenOffice.org_project/330m20$Build-9567</meta:generator>
    <meta:document-statistic meta:table-count="0" meta:image-count="0" meta:object-count="0" meta:page-count="2" meta:paragraph-count="26" meta:word-count="460" meta:character-count="2636"/>
  </office:meta>
</office:document-meta>
</file>